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font-size="16pt" style:font-size-asian="16pt" style:font-size-complex="16pt"/>
    </style:style>
    <style:style style:name="T6" style:parent-style-name="DefaultParagraphFont" style:family="text">
      <style:text-properties fo:font-weight="bold" style:font-weight-asian="bold" style:font-weight-complex="bold" fo:font-size="16pt" style:font-size-asian="16pt" style:font-size-complex="16pt"/>
    </style:style>
    <style:style style:name="T7" style:parent-style-name="DefaultParagraphFont" style:family="text">
      <style:text-properties fo:font-size="14pt" style:font-size-asian="14pt" style:font-size-complex="14pt"/>
    </style:style>
    <style:style style:name="P8" style:parent-style-name="ListParagraph" style:list-style-name="LFO2" style:family="paragraph">
      <style:paragraph-properties style:contextual-spacing="false" fo:line-height="107%" fo:margin-left="0.5513in" fo:text-indent="-0.2479in">
        <style:tab-stops/>
      </style:paragraph-properties>
      <style:text-properties fo:hyphenate="true"/>
    </style:style>
    <style:style style:name="P9" style:parent-style-name="ListParagraph" style:list-style-name="LFO2" style:family="paragraph">
      <style:paragraph-properties style:contextual-spacing="false" fo:line-height="107%" fo:margin-left="0.5513in" fo:text-indent="-0.2479in">
        <style:tab-stops/>
      </style:paragraph-properties>
      <style:text-properties fo:hyphenate="true"/>
    </style:style>
    <style:style style:name="P10" style:parent-style-name="ListParagraph" style:list-style-name="LFO2" style:family="paragraph">
      <style:paragraph-properties style:contextual-spacing="false" fo:line-height="107%" fo:margin-left="0.5513in" fo:text-indent="-0.2479in">
        <style:tab-stops/>
      </style:paragraph-properties>
      <style:text-properties fo:hyphenate="true"/>
    </style:style>
    <style:style style:name="P11" style:parent-style-name="ListParagraph" style:list-style-name="LFO2" style:family="paragraph">
      <style:paragraph-properties style:contextual-spacing="false" fo:line-height="107%" fo:margin-left="0.5513in" fo:text-indent="-0.2479in">
        <style:tab-stops/>
      </style:paragraph-properties>
      <style:text-properties fo:hyphenate="true"/>
    </style:style>
    <style:style style:name="P12" style:parent-style-name="ListParagraph" style:list-style-name="LFO2" style:family="paragraph">
      <style:paragraph-properties style:contextual-spacing="false" fo:line-height="107%" fo:margin-left="0.5513in" fo:text-indent="-0.2479in">
        <style:tab-stops/>
      </style:paragraph-properties>
      <style:text-properties fo:hyphenate="true"/>
    </style:style>
    <style:style style:name="P13" style:parent-style-name="ListParagraph" style:list-style-name="LFO2" style:family="paragraph">
      <style:paragraph-properties style:contextual-spacing="false" fo:line-height="107%" fo:margin-left="0.5513in" fo:text-indent="-0.2479in">
        <style:tab-stops/>
      </style:paragraph-properties>
      <style:text-properties fo:hyphenate="true"/>
    </style:style>
    <style:style style:name="P14" style:parent-style-name="ListParagraph" style:list-style-name="LFO2" style:family="paragraph">
      <style:paragraph-properties style:contextual-spacing="false" fo:line-height="107%" fo:margin-left="0.5513in" fo:text-indent="-0.2479in">
        <style:tab-stops/>
      </style:paragraph-properties>
      <style:text-properties fo:hyphenate="true"/>
    </style:style>
    <style:style style:name="P15" style:parent-style-name="ListParagraph" style:list-style-name="LFO2" style:family="paragraph">
      <style:paragraph-properties style:contextual-spacing="false" fo:line-height="107%" fo:margin-left="0.5513in" fo:text-indent="-0.2479in">
        <style:tab-stops/>
      </style:paragraph-properties>
      <style:text-properties fo:hyphenate="true"/>
    </style:style>
    <style:style style:name="P16" style:parent-style-name="ListParagraph" style:list-style-name="LFO2" style:family="paragraph">
      <style:paragraph-properties style:contextual-spacing="false" fo:line-height="107%" fo:margin-left="0.5513in" fo:text-indent="-0.2479in">
        <style:tab-stops/>
      </style:paragraph-properties>
      <style:text-properties fo:hyphenate="true"/>
    </style:style>
    <style:style style:name="P17" style:parent-style-name="Normal" style:family="paragraph">
      <style:text-properties fo:font-size="14pt" style:font-size-asian="14pt" style:font-size-complex="14pt"/>
    </style:style>
  </office:automatic-styles>
  <office:body>
    <office:text text:use-soft-page-breaks="true">
      <text:p text:style-name="P1"><text:span text:style-name="T2">#</text:span><text:span text:style-name="T3">6</text:span><text:span text:style-name="T4"><text:s/></text:span><text:span text:style-name="T5">Video chats handout</text:span><text:span text:style-name="T6"><text:line-break/></text:span><text:span text:style-name="T7">Staying safe and secure online</text:span></text:p>
      <text:p text:style-name="Normal">Video chatting using platforms such as Zoom, Teams, Skype, Facetime and Google Hangouts across multiple devices is now well established and provides a great way for people to stay in touch. Webinars allow large numbers of people from across the world to take part in meetings as well as events to support many aspects of the working and social life.<text:s/></text:p>
      <text:p text:style-name="Normal">The increased use of these platform has also created opportunities for criminals to breach organisational networks due to some simple security errors. There are many platforms used to conduct meetings, webinars and similar virtual events. Each platform will have its own, unique security and control options, which you should read before using it for meetings, training, or any other interaction. When setting up a meeting consider the basic steps listed below.</text:p>
      <text:list text:style-name="LFO2" text:continue-numbering="true">
        <text:list-item>
          <text:p text:style-name="P8">Never publicly share the login details and password codes.</text:p>
        </text:list-item>
        <text:list-item>
          <text:p text:style-name="P9">Login in details should only be sent directly to approved attendees.</text:p>
        </text:list-item>
        <text:list-item>
          <text:p text:style-name="P10">Set up a ‘waiting room’ so that you can control the access of attendees.</text:p>
        </text:list-item>
        <text:list-item>
          <text:p text:style-name="P11">If you are recording the meeting, ensure everyone is aware. There are many reasons why particular meetings should not be recorded, including attendee objection.</text:p>
        </text:list-item>
        <text:list-item>
          <text:p text:style-name="P12">The person in charge / running the meeting should maintain control of the meeting, providing only the minimum necessary privileges to attendees to allow them to participate in the meeting.</text:p>
        </text:list-item>
        <text:list-item>
          <text:p text:style-name="P13">Once all attendees have arrived, lock / secure the meeting so no uninvited people can enter the meeting.<text:s/></text:p>
        </text:list-item>
        <text:list-item>
          <text:p text:style-name="P14">Be aware of your surroundings. Does the location from where you are participating in the meeting provide adequate security so that no one can read any documents or hear what is being said?</text:p>
        </text:list-item>
        <text:list-item>
          <text:p text:style-name="P15">Think about your backdrop. What is on display in the background of where you are connecting in from?<text:s/></text:p>
        </text:list-item>
        <text:list-item>
          <text:p text:style-name="P16">Who else is in the room with you, can they hear what is being said? Should they be in the room?</text:p>
        </text:list-item>
      </text:list>
      <text:p text:style-name="Normal">These are just some basic tips to consider. Online meetings have their advantages, but steps should be taken to ensure the security of the meeting and its participants and discussion points is not compromised.</text:p>
      <text:soft-page-break/>
      <text:p text:style-name="P17">Activity one<text:s/></text:p>
      <text:p text:style-name="Normal">Write down examples of online meetings you have participated in. Think about what you consider went well and what could be improved in the future. Note what you will do to help your organisation stay safe and secure during video chats and webina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Verdana"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Stewart</meta:initial-creator>
    <dc:creator>Robert Stewart</dc:creator>
    <meta:creation-date>2022-05-13T07:55:00Z</meta:creation-date>
    <dc:date>2022-05-13T12:37:00Z</dc:date>
    <meta:template xlink:href="Normal.dotm" xlink:type="simple"/>
    <meta:editing-cycles>17</meta:editing-cycles>
    <meta:editing-duration>PT3960S</meta:editing-duration>
    <meta:document-statistic meta:page-count="2" meta:paragraph-count="4" meta:word-count="355" meta:character-count="2380" meta:row-count="16" meta:non-whitespace-character-count="2029"/>
  </office:meta>
</office:document-meta>
</file>