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weight="bold" style:font-weight-asian="bold" style:font-weight-complex="bold" fo:font-size="16pt" style:font-size-asian="16pt" style:font-size-complex="16pt"/>
    </style:style>
    <style:style style:name="T7" style:parent-style-name="DefaultParagraphFont" style:family="text">
      <style:text-properties fo:font-size="14pt" style:font-size-asian="14pt" style:font-size-complex="14pt"/>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ListParagraph" style:list-style-name="LFO2" style:family="paragraph">
      <style:paragraph-properties fo:margin-bottom="0in" fo:line-height="100%"/>
    </style:style>
    <style:style style:name="P13" style:parent-style-name="ListParagraph" style:list-style-name="LFO2" style:family="paragraph">
      <style:paragraph-properties fo:margin-bottom="0in" fo:line-height="100%"/>
    </style:style>
    <style:style style:name="P14" style:parent-style-name="ListParagraph" style:list-style-name="LFO2" style:family="paragraph">
      <style:paragraph-properties fo:margin-bottom="0in" fo:line-height="100%"/>
    </style:style>
    <style:style style:name="P15" style:parent-style-name="ListParagraph" style:list-style-name="LFO2"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break-before="page"/>
      <style:text-properties fo:hyphenate="true"/>
    </style:style>
    <style:style style:name="P18" style:parent-style-name="Normal" style:family="paragraph">
      <style:text-properties fo:font-size="14pt" style:font-size-asian="14pt" style:font-size-complex="14pt"/>
    </style:style>
    <style:style style:name="P19" style:parent-style-name="Normal" style:family="paragraph">
      <style:paragraph-properties fo:margin-bottom="0in" fo:line-height="100%"/>
    </style:style>
    <style:style style:name="P20" style:parent-style-name="Normal" style:family="paragraph">
      <style:paragraph-properties fo:break-before="page"/>
      <style:text-properties fo:hyphenate="true"/>
    </style:style>
    <style:style style:name="P21" style:parent-style-name="Normal" style:family="paragraph">
      <style:text-properties fo:font-size="14pt" style:font-size-asian="14pt" style:font-size-complex="14pt"/>
    </style:style>
  </office:automatic-styles>
  <office:body>
    <office:text text:use-soft-page-breaks="true">
      <text:p text:style-name="P1"><text:span text:style-name="T2">#</text:span><text:span text:style-name="T3">5</text:span><text:span text:style-name="T4"><text:s/></text:span><text:span text:style-name="T5">Email handout</text:span><text:span text:style-name="T6"><text:line-break/></text:span><text:span text:style-name="T7">Staying safe and secure online</text:span></text:p>
      <text:p text:style-name="P8">The extent to which email (electronic mail) plays a role in your day-to-day work depends on your organisation and your individual role and how you manage your emails. Email came before the internet and is still the primary method of online communication, particularly for business and work.<text:s/></text:p>
      <text:p text:style-name="P9"/>
      <text:p text:style-name="P10">Email is also one of the most used methods by criminals to target an organisation’s network. To help prevent this one of the most important things to do is to take time, think about the content of the email including:</text:p>
      <text:p text:style-name="P11"/>
      <text:list text:style-name="LFO2" text:continue-numbering="true">
        <text:list-item>
          <text:p text:style-name="P12">who is this email from</text:p>
        </text:list-item>
        <text:list-item>
          <text:p text:style-name="P13">was I expecting the email</text:p>
        </text:list-item>
        <text:list-item>
          <text:p text:style-name="P14">is there anything unusual or out of the ordinary</text:p>
        </text:list-item>
        <text:list-item>
          <text:p text:style-name="P15">am I being rushed into a course of action?</text:p>
        </text:list-item>
      </text:list>
      <text:p text:style-name="P16"/>
      <text:p text:style-name="Normal">If you have any suspicions or are unsure, then carry out further checks, including contacting the alleged sender by an alternative means, such as telephone.</text:p>
      <text:p text:style-name="Normal">Attachments contained within emails are also a frequently used method to install viruses within an organisation’s network. Typical attachments include Word documents, PDF documents, pictures, audio clips and video clips.<text:s/></text:p>
      <text:p text:style-name="Normal">You should always take care when opening attachments, as they aren’t always what they seem to be. You could seriously compromise the security of your device and network by opening a dangerous file, which might contain a computer virus. At the very least you should run a virus-scan on attachments before opening them, especially if you don’t recognise the sender. Your work email usually does this automatically, but there are many free anti-virus programmes such as AVG Antivirus available to download to help protect your system.</text:p>
      <text:p text:style-name="Normal"/>
      <text:p text:style-name="P17"/>
      <text:soft-page-break/>
      <text:p text:style-name="P18">Activity one – Junk and spam</text:p>
      <text:p text:style-name="Normal">Junk email is usually email which you receive but aren’t particularly interested in. It might be an email from a company whose services you have used in the past and as a result you are now on their mailing list. Receiving lots of junk mail can be frustrating.</text:p>
      <text:p text:style-name="Normal">Spam email tends to be unwanted emails from a variety of sources. You will usually have no link with the sender at all, although they may use your name to fool you into opening the email. Spam email is not only frustrating but can also be dangerous.</text:p>
      <text:p text:style-name="Normal">Never click a link in an email taking you to a login page for services such as online banking or PayPal, as it’s likely your information will be stolen. Opening these types of links can also open you up to viruses, even if the links look genuine.</text:p>
      <text:p text:style-name="P19">To help manage junk and spam most email providers and applications offer a range of options.<text:s/>Conduct a Google search<text:s/>to find information on how to use filters to keep your inbox free from junk and spam<text:s/>by searching for the name of<text:s/>your email client or email service<text:s/>and the keywords “junk spam settings”<text:s/>eg “GMAIL<text:s/>junk spam settings”, “Outlook for web junk spam settings” etc.</text:p>
      <text:p text:style-name="P20"/>
      <text:soft-page-break/>
      <text:p text:style-name="P21">Activity two</text:p>
      <text:p text:style-name="Normal">Take a note of what you<text:s/>learned from the websites you visited<text:s/>during your Google search<text:s/>for activity one.<text:s/>You should detail the key steps to manage the security of your emails and how you will share this learning within your organis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Verdan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 Stewart</meta:initial-creator>
    <dc:creator>Robert Stewart</dc:creator>
    <meta:creation-date>2022-05-13T07:55:00Z</meta:creation-date>
    <dc:date>2022-05-13T12:35:00Z</dc:date>
    <meta:template xlink:href="Normal.dotm" xlink:type="simple"/>
    <meta:editing-cycles>16</meta:editing-cycles>
    <meta:editing-duration>PT3840S</meta:editing-duration>
    <meta:document-statistic meta:page-count="3" meta:paragraph-count="6" meta:word-count="452" meta:character-count="3028" meta:row-count="21" meta:non-whitespace-character-count="2582"/>
  </office:meta>
</office:document-meta>
</file>