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25in"/>
    </style:style>
    <style:style style:name="T2" style:parent-style-name="DefaultParagraphFont" style:family="text">
      <style:text-properties fo:font-weight="bold" style:font-weight-asian="bold" style:font-weight-complex="bold" fo:font-size="16pt" style:font-size-asian="16pt" style:font-size-complex="16pt"/>
    </style:style>
    <style:style style:name="T3" style:parent-style-name="DefaultParagraphFont" style:family="text">
      <style:text-properties fo:font-weight="bold" style:font-weight-asian="bold" style:font-weight-complex="bold" fo:font-size="16pt" style:font-size-asian="16pt" style:font-size-complex="16pt"/>
    </style:style>
    <style:style style:name="T4" style:parent-style-name="DefaultParagraphFont" style:family="text">
      <style:text-properties fo:font-size="14pt" style:font-size-asian="14pt" style:font-size-complex="14pt"/>
    </style:style>
    <style:style style:name="P5" style:parent-style-name="Normal" style:family="paragraph">
      <style:text-properties fo:font-size="14pt" style:font-size-asian="14pt" style:font-size-complex="14pt"/>
    </style:style>
    <style:style style:name="P6" style:parent-style-name="Normal" style:family="paragraph">
      <style:paragraph-properties fo:margin-bottom="0in" fo:line-height="100%"/>
    </style:style>
    <style:style style:name="P7" style:parent-style-name="Normal" style:family="paragraph">
      <style:paragraph-properties fo:margin-bottom="0in" fo:line-height="100%"/>
    </style:style>
    <style:style style:name="P8" style:parent-style-name="ListParagraph" style:list-style-name="LFO1" style:family="paragraph">
      <style:paragraph-properties fo:margin-bottom="0in" fo:line-height="100%"/>
      <style:text-properties fo:hyphenate="true"/>
    </style:style>
    <style:style style:name="P9" style:parent-style-name="ListParagraph" style:list-style-name="LFO1" style:family="paragraph">
      <style:paragraph-properties fo:margin-bottom="0in" fo:line-height="100%"/>
      <style:text-properties fo:hyphenate="true"/>
    </style:style>
    <style:style style:name="P10" style:parent-style-name="ListParagraph" style:list-style-name="LFO1" style:family="paragraph">
      <style:paragraph-properties fo:margin-bottom="0in" fo:line-height="100%"/>
      <style:text-properties fo:hyphenate="true"/>
    </style:style>
    <style:style style:name="P11" style:parent-style-name="ListParagraph" style:list-style-name="LFO1" style:family="paragraph">
      <style:paragraph-properties fo:margin-bottom="0in" fo:line-height="100%"/>
      <style:text-properties fo:hyphenate="true"/>
    </style:style>
    <style:style style:name="P12" style:parent-style-name="ListParagraph" style:list-style-name="LFO1" style:family="paragraph">
      <style:paragraph-properties fo:margin-bottom="0in" fo:line-height="100%"/>
      <style:text-properties fo:hyphenate="true"/>
    </style:style>
    <style:style style:name="P13" style:parent-style-name="ListParagraph" style:list-style-name="LFO1" style:family="paragraph">
      <style:paragraph-properties fo:margin-bottom="0in" fo:line-height="100%"/>
      <style:text-properties fo:hyphenate="true"/>
    </style:style>
    <style:style style:name="P14" style:parent-style-name="ListParagraph" style:list-style-name="LFO1" style:family="paragraph">
      <style:paragraph-properties fo:margin-bottom="0in" fo:line-height="100%"/>
      <style:text-properties fo:hyphenate="true"/>
    </style:style>
    <style:style style:name="P15" style:parent-style-name="ListParagraph" style:list-style-name="LFO1" style:family="paragraph">
      <style:paragraph-properties fo:margin-bottom="0in" fo:line-height="100%"/>
      <style:text-properties fo:hyphenate="true"/>
    </style:style>
    <style:style style:name="P16" style:parent-style-name="ListParagraph" style:list-style-name="LFO1" style:family="paragraph">
      <style:paragraph-properties fo:margin-bottom="0in" fo:line-height="100%"/>
      <style:text-properties fo:hyphenate="true"/>
    </style:style>
    <style:style style:name="P17" style:parent-style-name="ListParagraph" style:list-style-name="LFO1" style:family="paragraph">
      <style:paragraph-properties fo:margin-bottom="0in" fo:line-height="100%"/>
      <style:text-properties fo:hyphenate="true"/>
    </style:style>
    <style:style style:name="P18" style:parent-style-name="Normal" style:family="paragraph">
      <style:paragraph-properties fo:margin-bottom="0in" fo:line-height="100%"/>
    </style:style>
    <style:style style:name="P19" style:parent-style-name="Normal" style:family="paragraph">
      <style:paragraph-properties fo:margin-bottom="0in" fo:line-height="100%"/>
    </style:style>
    <style:style style:name="P20" style:parent-style-name="Normal" style:family="paragraph">
      <style:paragraph-properties fo:margin-bottom="0in" fo:line-height="100%"/>
    </style:style>
    <style:style style:name="P21" style:parent-style-name="Normal" style:family="paragraph">
      <style:paragraph-properties fo:margin-bottom="0in" fo:line-height="100%"/>
    </style:style>
    <style:style style:name="P22" style:parent-style-name="Normal" style:family="paragraph">
      <style:paragraph-properties fo:margin-bottom="0in" fo:line-height="100%"/>
    </style:style>
    <style:style style:name="P23" style:parent-style-name="Normal" style:family="paragraph">
      <style:paragraph-properties fo:margin-bottom="0in" fo:line-height="100%"/>
    </style:style>
    <style:style style:name="P24" style:parent-style-name="Normal" style:family="paragraph">
      <style:paragraph-properties fo:margin-bottom="0in" fo:line-height="100%"/>
    </style:style>
    <style:style style:name="P25" style:parent-style-name="Normal" style:family="paragraph">
      <style:paragraph-properties fo:margin-bottom="0in" fo:line-height="100%"/>
    </style:style>
    <style:style style:name="P26" style:parent-style-name="Normal" style:family="paragraph">
      <style:paragraph-properties fo:margin-bottom="0in" fo:line-height="100%"/>
    </style:style>
    <style:style style:name="P27" style:parent-style-name="Normal" style:family="paragraph">
      <style:paragraph-properties fo:margin-bottom="0in" fo:line-height="100%"/>
    </style:style>
    <style:style style:name="P28" style:parent-style-name="Normal" style:family="paragraph">
      <style:paragraph-properties fo:margin-bottom="0in" fo:line-height="100%"/>
    </style:style>
    <style:style style:name="P29" style:parent-style-name="Normal" style:family="paragraph">
      <style:paragraph-properties fo:margin-bottom="0in" fo:line-height="100%"/>
    </style:style>
    <style:style style:name="P30" style:parent-style-name="Normal" style:family="paragraph">
      <style:paragraph-properties fo:margin-bottom="0in" fo:line-height="100%"/>
    </style:style>
    <style:style style:name="P31" style:parent-style-name="Normal" style:family="paragraph">
      <style:paragraph-properties fo:margin-bottom="0in" fo:line-height="100%"/>
    </style:style>
    <style:style style:name="P32" style:parent-style-name="Normal" style:family="paragraph">
      <style:paragraph-properties fo:margin-bottom="0in" fo:line-height="100%"/>
    </style:style>
    <style:style style:name="P33" style:parent-style-name="Normal" style:family="paragraph">
      <style:paragraph-properties fo:margin-bottom="0in" fo:line-height="100%"/>
    </style:style>
    <style:style style:name="P34" style:parent-style-name="ListParagraph" style:list-style-name="LFO2" style:family="paragraph">
      <style:paragraph-properties fo:margin-bottom="0in" fo:line-height="100%"/>
      <style:text-properties fo:hyphenate="true"/>
    </style:style>
    <style:style style:name="P35" style:parent-style-name="ListParagraph" style:list-style-name="LFO2" style:family="paragraph">
      <style:paragraph-properties fo:margin-bottom="0in" fo:line-height="100%"/>
      <style:text-properties fo:hyphenate="true"/>
    </style:style>
    <style:style style:name="P36" style:parent-style-name="ListParagraph" style:list-style-name="LFO2" style:family="paragraph">
      <style:paragraph-properties fo:margin-bottom="0in" fo:line-height="100%"/>
      <style:text-properties fo:hyphenate="true"/>
    </style:style>
    <style:style style:name="P37" style:parent-style-name="ListParagraph" style:list-style-name="LFO2" style:family="paragraph">
      <style:paragraph-properties fo:margin-bottom="0in" fo:line-height="100%"/>
      <style:text-properties fo:hyphenate="true"/>
    </style:style>
    <style:style style:name="P38" style:parent-style-name="ListParagraph" style:list-style-name="LFO2" style:family="paragraph">
      <style:paragraph-properties fo:margin-bottom="0in" fo:line-height="100%"/>
      <style:text-properties fo:hyphenate="true"/>
    </style:style>
    <style:style style:name="P39" style:parent-style-name="ListParagraph" style:list-style-name="LFO2" style:family="paragraph">
      <style:paragraph-properties fo:margin-bottom="0in" fo:line-height="100%"/>
      <style:text-properties fo:hyphenate="true"/>
    </style:style>
    <style:style style:name="P40" style:parent-style-name="ListParagraph" style:list-style-name="LFO2" style:family="paragraph">
      <style:paragraph-properties fo:margin-bottom="0in" fo:line-height="100%"/>
      <style:text-properties fo:hyphenate="true"/>
    </style:style>
    <style:style style:name="P41" style:parent-style-name="Normal" style:family="paragraph">
      <style:paragraph-properties fo:margin-bottom="0in" fo:line-height="100%"/>
    </style:style>
    <style:style style:name="P42" style:parent-style-name="Normal" style:family="paragraph">
      <style:paragraph-properties fo:margin-bottom="0in" fo:line-height="100%"/>
    </style:style>
    <style:style style:name="P43" style:parent-style-name="Normal" style:family="paragraph">
      <style:paragraph-properties fo:margin-bottom="0in" fo:line-height="100%"/>
    </style:style>
    <style:style style:name="P44" style:parent-style-name="Normal" style:family="paragraph">
      <style:paragraph-properties fo:margin-bottom="0in" fo:line-height="100%"/>
    </style:style>
    <style:style style:name="P45" style:parent-style-name="Normal" style:family="paragraph">
      <style:paragraph-properties fo:margin-bottom="0in" fo:line-height="100%"/>
    </style:style>
    <style:style style:name="P46" style:parent-style-name="Normal" style:family="paragraph">
      <style:text-properties fo:font-size="14pt" style:font-size-asian="14pt" style:font-size-complex="14pt"/>
    </style:style>
    <style:style style:name="P47" style:parent-style-name="Normal" style:family="paragraph">
      <style:paragraph-properties fo:margin-bottom="0in" fo:line-height="100%"/>
      <style:text-properties fo:font-size="14pt" style:font-size-asian="14pt" style:font-size-complex="14pt"/>
    </style:style>
    <style:style style:name="P48" style:parent-style-name="Normal" style:family="paragraph">
      <style:paragraph-properties fo:margin-bottom="0in" fo:line-height="100%"/>
    </style:style>
    <style:style style:name="P49" style:parent-style-name="Normal" style:family="paragraph">
      <style:paragraph-properties fo:margin-bottom="0in" fo:line-height="100%"/>
    </style:style>
    <style:style style:name="P50" style:parent-style-name="Normal" style:family="paragraph">
      <style:paragraph-properties fo:margin-bottom="0in" fo:line-height="100%"/>
    </style:style>
    <style:style style:name="P51" style:parent-style-name="Normal" style:family="paragraph">
      <style:paragraph-properties fo:margin-bottom="0in" fo:line-height="100%"/>
    </style:style>
    <style:style style:name="P52" style:parent-style-name="Normal" style:family="paragraph">
      <style:paragraph-properties fo:margin-bottom="0in" fo:line-height="100%"/>
    </style:style>
    <style:style style:name="P53" style:parent-style-name="ListParagraph" style:list-style-name="LFO3" style:family="paragraph">
      <style:paragraph-properties fo:margin-bottom="0in" fo:line-height="100%"/>
    </style:style>
    <style:style style:name="P54" style:parent-style-name="ListParagraph" style:list-style-name="LFO3" style:family="paragraph">
      <style:paragraph-properties fo:margin-bottom="0in" fo:line-height="100%"/>
    </style:style>
    <style:style style:name="P55" style:parent-style-name="ListParagraph" style:list-style-name="LFO3" style:family="paragraph">
      <style:paragraph-properties fo:margin-bottom="0in" fo:line-height="100%"/>
    </style:style>
    <style:style style:name="P56" style:parent-style-name="Normal" style:family="paragraph">
      <style:paragraph-properties fo:margin-bottom="0in" fo:line-height="100%"/>
    </style:style>
    <style:style style:name="P57" style:parent-style-name="Normal" style:family="paragraph">
      <style:paragraph-properties fo:margin-bottom="0in" fo:line-height="100%"/>
    </style:style>
    <style:style style:name="P58" style:parent-style-name="Normal" style:family="paragraph">
      <style:text-properties fo:font-size="14pt" style:font-size-asian="14pt" style:font-size-complex="14pt"/>
    </style:style>
    <style:style style:name="P59" style:parent-style-name="Normal" style:family="paragraph">
      <style:paragraph-properties fo:margin-bottom="0in" fo:line-height="100%"/>
    </style:style>
    <style:style style:name="P60" style:parent-style-name="Normal" style:family="paragraph">
      <style:paragraph-properties fo:margin-bottom="0in" fo:line-height="100%"/>
    </style:style>
    <style:style style:name="P61" style:parent-style-name="Normal" style:family="paragraph">
      <style:paragraph-properties fo:margin-bottom="0in" fo:line-height="100%"/>
    </style:style>
    <style:style style:name="P62" style:parent-style-name="Normal" style:family="paragraph">
      <style:paragraph-properties fo:break-before="page"/>
      <style:text-properties fo:font-size="14pt" style:font-size-asian="14pt" style:font-size-complex="14pt" fo:hyphenate="true"/>
    </style:style>
    <style:style style:name="P63" style:parent-style-name="Normal" style:family="paragraph">
      <style:text-properties fo:font-size="14pt" style:font-size-asian="14pt" style:font-size-complex="14pt"/>
    </style:style>
  </office:automatic-styles>
  <office:body>
    <office:text text:use-soft-page-breaks="true">
      <text:p text:style-name="P1"><text:span text:style-name="T2">#4 Digital security handout</text:span><text:span text:style-name="T3"><text:line-break/></text:span><text:span text:style-name="T4">Staying safe and secure online</text:span></text:p>
      <text:p text:style-name="P5">Passwords</text:p>
      <text:p text:style-name="Normal">Most of us know it is frustrating to manage multiple usernames and passwords for a variety of websites, networks and devices. It is good practice to avoid using the<text:s/>same passwords across multiple platforms because if any one password is compromised, your data on other systems is put at risk.</text:p>
      <text:p text:style-name="Normal">Look at this<text:s/><text:a xlink:href="https://learn.sssc.uk.com/cyber/badges/password-policy-infographic.pdf" office:target-frame-name="_top" xlink:show="replace"><text:span text:style-name="Hyperlink">password policy<text:s/></text:span><text:span text:style-name="Hyperlink">infographic</text:span></text:a><text:s/>from the National Cyber Security Centre (NCSC) which<text:s/>explains how passwords are stolen or compromised and how to improve your password security.<text:s/></text:p>
      <text:p text:style-name="P6">Splashdata release an annual Worst Passwords List which highlights some of the most common user passwords identified in data leaks. In 2021, the top 10 most common passwords were:</text:p>
      <text:p text:style-name="P7"/>
      <text:list text:style-name="LFO1" text:continue-numbering="true">
        <text:list-item>
          <text:p text:style-name="P8">123456</text:p>
        </text:list-item>
        <text:list-item>
          <text:p text:style-name="P9">123456789</text:p>
        </text:list-item>
        <text:list-item>
          <text:p text:style-name="P10">qwerty</text:p>
        </text:list-item>
        <text:list-item>
          <text:p text:style-name="P11">password</text:p>
        </text:list-item>
        <text:list-item>
          <text:p text:style-name="P12">1234567</text:p>
        </text:list-item>
        <text:list-item>
          <text:p text:style-name="P13">12345678</text:p>
        </text:list-item>
        <text:list-item>
          <text:p text:style-name="P14">12345</text:p>
        </text:list-item>
        <text:list-item>
          <text:p text:style-name="P15">iloveyou</text:p>
        </text:list-item>
        <text:list-item>
          <text:p text:style-name="P16">111111</text:p>
        </text:list-item>
        <text:list-item>
          <text:p text:style-name="P17">123123</text:p>
        </text:list-item>
      </text:list>
      <text:p text:style-name="P18"/>
      <text:p text:style-name="P19">Across several countries surveyed, the most popular password was 123456. Over 2.5 million users reportedly use this password. According to security experts, this password can be cracked in less than a second.</text:p>
      <text:p text:style-name="P20"/>
      <text:p text:style-name="P21">If any of your passwords are along these lines, we strongly recommend changing them. A useful online tool<text:s/><text:a xlink:href="https://howsecureismypassword.net/" office:target-frame-name="_top" xlink:show="replace"><text:span text:style-name="Hyperlink">How Secure Is My Password</text:span></text:a><text:s/>gives you an idea of how long it would take a computer to crack your password.</text:p>
      <text:p text:style-name="P22"/>
      <text:p text:style-name="P23">In this<text:s/>article by Enzoic, the<text:s/><text:a xlink:href="https://www.enzoic.com/microsoft-stolen-passwords/" office:target-frame-name="_top" xlink:show="replace"><text:span text:style-name="Hyperlink">issue with compromised passwords is explained</text:span></text:a>.<text:s/></text:p>
      <text:soft-page-break/>
      <text:p text:style-name="P24">To help you address any issues you or your organisation may have, the<text:s/>NCSC<text:s/>provides<text:s/>advice on<text:s/><text:a xlink:href="https://www.ncsc.gov.uk/collection/passwords/updating-your-approach" office:target-frame-name="_top" xlink:show="replace"><text:span text:style-name="Hyperlink">how<text:s/></text:span><text:span text:style-name="Hyperlink">to improve password security</text:span></text:a>.</text:p>
      <text:p text:style-name="P25"/>
      <text:p text:style-name="P26">The UK Government’s<text:s/><text:a xlink:href="https://www.ncsc.gov.uk/cyberaware/home" office:target-frame-name="_top" xlink:show="replace"><text:span text:style-name="Hyperlink">CyberAware campaign</text:span></text:a><text:s/>recommends that you<text:s/>create a strong and memorable password by using three random words, such as redhousemonkeys.</text:p>
      <text:p text:style-name="P27"/>
      <text:p text:style-name="P28">You can use numbers and symbols if you need to, for example: 3redhousemonkeys27!</text:p>
      <text:p text:style-name="P29"/>
      <text:p text:style-name="P30">You should use words memorable to you but be careful – your social media accounts<text:s/>can give away vital clues about yourself so don’t use obvious words such as your child’s name or favourite sports team.</text:p>
      <text:p text:style-name="P31"/>
      <text:p text:style-name="P32">Never use the following personal details for your password:</text:p>
      <text:p text:style-name="P33"/>
      <text:list text:style-name="LFO2" text:continue-numbering="true">
        <text:list-item>
          <text:p text:style-name="P34">current partner’s name</text:p>
        </text:list-item>
        <text:list-item>
          <text:p text:style-name="P35">child’s name.</text:p>
        </text:list-item>
        <text:list-item>
          <text:p text:style-name="P36">other family members’ name.</text:p>
        </text:list-item>
        <text:list-item>
          <text:p text:style-name="P37">pet’s name.</text:p>
        </text:list-item>
        <text:list-item>
          <text:p text:style-name="P38">pace of birth.</text:p>
        </text:list-item>
        <text:list-item>
          <text:p text:style-name="P39">favourite holiday.</text:p>
        </text:list-item>
        <text:list-item>
          <text:p text:style-name="P40">something related to your favourite sports team.</text:p>
        </text:list-item>
      </text:list>
      <text:p text:style-name="P41"/>
      <text:p text:style-name="P42">Create a password from a memorable phrase. A<text:s/>memorable phrase might be ‘Euan got married on a Saturday in July 1995’.</text:p>
      <text:p text:style-name="P43">Taking the first letters from<text:s/>each word in the phrase, we generate the password ‘EgmoaSiJ1995’.<text:s/>This could be further improved by substituting some letters for numbers or other symbols, eg ‘Egmoa$iJ1995’.</text:p>
      <text:p text:style-name="P44"/>
      <text:p text:style-name="P45">Never give out passwords over the phone or by email. No<text:s/>organisation which treats digital security seriously will ever ask you to do this.</text:p>
      <text:p text:style-name="Normal"/>
      <text:p text:style-name="P46">Use a password manager</text:p>
      <text:p text:style-name="Normal">There are many commercial and free<text:s/><text:a xlink:href="https://uk.pcmag.com/password-managers/4296/the-best-password-managers" office:target-frame-name="_top" xlink:show="replace"><text:span text:style-name="Hyperlink">password manager applications</text:span></text:a><text:s/>which can help you organise your passwords and stay secure. PC Mag UK recently published a comparison of some of them.</text:p>
      <text:soft-page-break/>
      <text:p text:style-name="P47">App permissions</text:p>
      <text:p text:style-name="P48"/>
      <text:p text:style-name="P49">Go to Settings on your phone or device to look at what information your apps are using. For example, does your online banking app have access to your location? Does that game you downloaded have access to your contacts? What apps have access to your camera?</text:p>
      <text:p text:style-name="P50"/>
      <text:p text:style-name="P51">Use MyPermissions.com to check through the permissions on your devices and social media platforms.</text:p>
      <text:p text:style-name="P52"/>
      <text:list text:style-name="LFO3" text:continue-numbering="true">
        <text:list-item>
          <text:p text:style-name="P53"><text:a xlink:href="https://mypermissions.com/" office:target-frame-name="_top" xlink:show="replace"><text:span text:style-name="Hyperlink">MyPermissions.com website</text:span></text:a></text:p>
        </text:list-item>
        <text:list-item>
          <text:p text:style-name="P54"><text:a xlink:href="https://itunes.apple.com/app/apple-store/id535720736?pt=1325509&amp;ct=website_bottom_storelink&amp;mt=8" office:target-frame-name="_top" xlink:show="replace"><text:span text:style-name="Hyperlink">My Permissions – Apple Store</text:span></text:a></text:p>
        </text:list-item>
        <text:list-item>
          <text:p text:style-name="P55"><text:a xlink:href="https://play.google.com/store/apps/details?id=com.mypermissions.mypermissions&amp;referrer=utm_source%3Dwebsite%26utm_medium%3Ddesktop_bottom_storelink" office:target-frame-name="_top" xlink:show="replace"><text:span text:style-name="Hyperlink">My Permissions – Google Play</text:span></text:a></text:p>
        </text:list-item>
      </text:list>
      <text:p text:style-name="P56"/>
      <text:p text:style-name="P57">Was there anything that surprised you?</text:p>
      <text:p text:style-name="Normal"/>
      <text:p text:style-name="P58">Updates</text:p>
      <text:p text:style-name="P59">Did you know that when you update an operating system or application the settings often return to the default? This means that the preferences you have set up are often overridden.</text:p>
      <text:p text:style-name="P60"/>
      <text:p text:style-name="P61">For example, you may find<text:s/>that the photos on your smartphone are being backed up to a cloud service such as iCloud or Dropbox. You won’t always receive clear information telling you this. It’s well worth regularly reviewing all your settings after installing updates.</text:p>
      <text:p text:style-name="Normal"/>
      <text:p text:style-name="P62"/>
      <text:soft-page-break/>
      <text:p text:style-name="P63">Activity one</text:p>
      <text:p text:style-name="Normal">Consider your digital security<text:s/>based on what you have read above and the resources we have asked you to look at. Make a note and discuss with your line manager any steps you can take and/or will introduce to safeguard yourself and others.<text:s/></text:p>
      <text:p text:style-name="Normal"><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Verdana"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bert Stewart</meta:initial-creator>
    <dc:creator>Robert Stewart</dc:creator>
    <meta:creation-date>2022-05-13T07:55:00Z</meta:creation-date>
    <dc:date>2022-05-13T12:20:00Z</dc:date>
    <meta:template xlink:href="Normal.dotm" xlink:type="simple"/>
    <meta:editing-cycles>19</meta:editing-cycles>
    <meta:editing-duration>PT4380S</meta:editing-duration>
    <meta:document-statistic meta:page-count="4" meta:paragraph-count="9" meta:word-count="708" meta:character-count="4741" meta:row-count="33" meta:non-whitespace-character-count="4042"/>
  </office:meta>
</office:document-meta>
</file>