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size="14pt" style:font-size-asian="14pt" style:font-size-complex="14pt"/>
    </style:style>
    <style:style style:name="P5" style:parent-style-name="ListParagraph" style:list-style-name="LFO1" style:family="paragraph">
      <style:paragraph-properties fo:line-height="106%"/>
      <style:text-properties fo:hyphenate="true"/>
    </style:style>
    <style:style style:name="P6" style:parent-style-name="ListParagraph" style:list-style-name="LFO1" style:family="paragraph">
      <style:paragraph-properties fo:line-height="106%"/>
      <style:text-properties fo:hyphenate="true"/>
    </style:style>
    <style:style style:name="P7" style:parent-style-name="ListParagraph" style:list-style-name="LFO1" style:family="paragraph">
      <style:paragraph-properties fo:line-height="106%"/>
      <style:text-properties fo:hyphenate="true"/>
    </style:style>
    <style:style style:name="P8" style:parent-style-name="ListParagraph" style:list-style-name="LFO1" style:family="paragraph">
      <style:paragraph-properties fo:line-height="106%"/>
      <style:text-properties fo:hyphenate="true"/>
    </style:style>
    <style:style style:name="P9" style:parent-style-name="ListParagraph" style:list-style-name="LFO1" style:family="paragraph">
      <style:paragraph-properties fo:line-height="106%"/>
      <style:text-properties fo:hyphenate="true"/>
    </style:style>
    <style:style style:name="P10" style:parent-style-name="Normal" style:family="paragraph">
      <style:paragraph-properties fo:line-height="106%"/>
      <style:text-properties fo:font-size="14pt" style:font-size-asian="14pt" style:font-size-complex="14pt" fo:hyphenate="true"/>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break-before="page" fo:line-height="100%"/>
      <style:text-properties fo:font-size="14pt" style:font-size-asian="14pt" style:font-size-complex="14pt" fo:hyphenate="true"/>
    </style:style>
    <style:style style:name="P14" style:parent-style-name="Normal" style:family="paragraph">
      <style:paragraph-properties fo:break-before="page"/>
      <style:text-properties fo:hyphenate="true"/>
    </style:style>
    <style:style style:name="P15" style:parent-style-name="Normal" style:family="paragraph">
      <style:text-properties fo:font-size="14pt" style:font-size-asian="14pt" style:font-size-complex="14pt"/>
    </style:style>
    <style:style style:name="P16" style:parent-style-name="Normal" style:family="paragraph">
      <style:paragraph-properties fo:break-before="page"/>
      <style:text-properties fo:hyphenate="true"/>
    </style:style>
    <style:style style:name="P17" style:parent-style-name="Normal" style:family="paragraph">
      <style:text-properties fo:font-size="14pt" style:font-size-asian="14pt" style:font-size-complex="14pt"/>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text-properties fo:font-weight="bold" style:font-weight-asian="bold" style:font-weight-complex="bold"/>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ListParagraph" style:list-style-name="LFO2" style:family="paragraph">
      <style:paragraph-properties fo:margin-bottom="0in" fo:line-height="100%"/>
      <style:text-properties fo:hyphenate="true"/>
    </style:style>
    <style:style style:name="P29" style:parent-style-name="ListParagraph" style:list-style-name="LFO2" style:family="paragraph">
      <style:paragraph-properties fo:margin-bottom="0in" fo:line-height="100%"/>
      <style:text-properties fo:hyphenate="true"/>
    </style:style>
    <style:style style:name="P30" style:parent-style-name="ListParagraph" style:list-style-name="LFO2" style:family="paragraph">
      <style:paragraph-properties fo:margin-bottom="0in" fo:line-height="100%"/>
      <style:text-properties fo:hyphenate="true"/>
    </style:style>
    <style:style style:name="P31" style:parent-style-name="ListParagraph" style:list-style-name="LFO2" style:family="paragraph">
      <style:paragraph-properties fo:margin-bottom="0in" fo:line-height="100%"/>
      <style:text-properties fo:hyphenate="true"/>
    </style:style>
    <style:style style:name="P32" style:parent-style-name="ListParagraph" style:list-style-name="LFO2" style:family="paragraph">
      <style:paragraph-properties fo:margin-bottom="0in" fo:line-height="100%"/>
      <style:text-properties fo:hyphenate="true"/>
    </style:style>
    <style:style style:name="P33" style:parent-style-name="ListParagraph" style:list-style-name="LFO2" style:family="paragraph">
      <style:paragraph-properties fo:margin-bottom="0in" fo:line-height="100%"/>
      <style:text-properties fo:hyphenate="true"/>
    </style:style>
    <style:style style:name="P34" style:parent-style-name="Normal" style:family="paragraph">
      <style:text-properties fo:font-weight="bold" style:font-weight-asian="bold" style:font-weight-complex="bold"/>
    </style:style>
    <style:style style:name="P35" style:parent-style-name="ListParagraph" style:list-style-name="LFO3" style:family="paragraph">
      <style:paragraph-properties fo:line-height="107%"/>
      <style:text-properties fo:hyphenate="true"/>
    </style:style>
    <style:style style:name="P36" style:parent-style-name="Normal" style:family="paragraph">
      <style:text-properties fo:font-weight="bold" style:font-weight-asian="bold" style:font-weight-complex="bold"/>
    </style:style>
    <style:style style:name="P37" style:parent-style-name="Normal" style:family="paragraph">
      <style:paragraph-properties fo:margin-bottom="0in" fo:line-height="100%"/>
    </style:style>
  </office:automatic-styles>
  <office:body>
    <office:text text:use-soft-page-breaks="true">
      <text:p text:style-name="P1"><text:span text:style-name="T2">#3 Social media handout</text:span><text:span text:style-name="T3"><text:line-break/></text:span><text:span text:style-name="T4">Staying safe and secure online</text:span></text:p>
      <text:p text:style-name="Normal">Social media is a reality and it’s more important than ever that social service employers and workers understand how to use it safely and appropriately. It offers huge<text:s/>opportunities to connect with friends, colleagues and organisations around the world, but it can also cause problems if not used carefully.</text:p>
      <text:p text:style-name="Normal">Quite often people make the mistake of not taking time to think before they post on social media. This can sometimes<text:s/>lead to impacting both in the online and real world.</text:p>
      <text:p text:style-name="Normal">Before interacting in any way on social media, always consider if and how your actions and words can impact you in the physical world, including:</text:p>
      <text:list text:style-name="LFO1" text:continue-numbering="true">
        <text:list-item>
          <text:p text:style-name="P5">family</text:p>
        </text:list-item>
        <text:list-item>
          <text:p text:style-name="P6">friends</text:p>
        </text:list-item>
        <text:list-item>
          <text:p text:style-name="P7">your work</text:p>
        </text:list-item>
        <text:list-item>
          <text:p text:style-name="P8">the people who use your service</text:p>
        </text:list-item>
        <text:list-item>
          <text:p text:style-name="P9">your reputation.<text:line-break/></text:p>
        </text:list-item>
      </text:list>
      <text:p text:style-name="P10">Social media ‘games’</text:p>
      <text:p text:style-name="P11">Have you taken part in one of those ‘Let’s find out more about each other’ games on Facebook or Twitter? They usually ask people to answer a range of questions about themselves. Most of these seem innocuous but often there are questions that are commonly used as security questions threaded through, such as ‘Name of first pet’ and ‘First car you had’.</text:p>
      <text:p text:style-name="P12">Another common technique is encouraging people to share personal information by posting what their “Detective Name” is e.g. <text:s/>the name of your first pet and your favourite place to go on holiday, such as “Sammy Ibiza”. <text:s/>Again, posting this type of thing on a public forum is very risky as you are revealing private information about yourself that someone else can then use to reset passwords and gain access to your accounts.</text:p>
      <text:p text:style-name="Normal">Think about what you’re sharing!</text:p>
      <text:soft-page-break/>
      <text:p text:style-name="P13">Activity one</text:p>
      <text:p text:style-name="Normal">In this activity you will familiarise yourself with social media guidelines and policies. As you read through each, consider if there is anything you need to stop doing or start doing. Take notes and have a discussion with colleagues, your tutor or manager about these.</text:p>
      <text:p text:style-name="Normal">First, read through the<text:s/><text:a xlink:href="https://www.sssc.uk.com/knowledgebase/article/KA-02289/en-us" office:target-frame-name="_top" xlink:show="replace"><text:span text:style-name="Hyperlink">SSSC social media guidance for social service workers</text:span></text:a><text:s/>and then take a look at the<text:s/><text:a xlink:href="https://www.basw.co.uk/system/files/resources/Social%20Media%20Policy.pdf" office:target-frame-name="_top" xlink:show="replace"><text:span text:style-name="Hyperlink">British Association of Social Workers (BASW) Policy on Social Media</text:span></text:a>. Finally, read your own employer’s guidance on social media and (re)familiarise yourself with it.</text:p>
      <text:p text:style-name="Normal"/>
      <text:p text:style-name="P14"/>
      <text:p text:style-name="P15">Activity two</text:p>
      <text:p text:style-name="Normal">Consider your social media activity. Make a note of any steps you take and/or will introduce to safeguard yourself and others.<text:s/></text:p>
      <text:p text:style-name="Normal"/>
      <text:p text:style-name="P16"/>
      <text:soft-page-break/>
      <text:p text:style-name="P17">Activity three – Facebook (optional)</text:p>
      <text:p text:style-name="P18">Facebook is one of the biggest social media platforms in the world. It has entered everyday vocabulary (‘add’, ‘like’, ‘unfriend’) and millions of people use it around the world for personal and professional purposes. For the social service worker, using Facebook can have huge potential benefits but it can also cause problems if not managed in a safe and secure manner.</text:p>
      <text:p text:style-name="P19"/>
      <text:p text:style-name="P20">You can do some of the following activities if you have a Facebook account or if you set one up to do this programme. There are many reasons why people choose not to use Facebook, including personal, professional, and international concerns. If you don’t use Facebook, and don’t want to set up an account, you can still earn this badge by completing the second activity. If you do the second activity you should include your reasons for not using Facebook, the impact this currently has on your work and any potential impact it may have in the future when supporting people who do use it in your blog post.</text:p>
      <text:p text:style-name="P21"/>
      <text:p text:style-name="P22">Basic Privacy Settings<text:s/>and<text:s/>Tools</text:p>
      <text:p text:style-name="P23"/>
      <text:p text:style-name="P24">We strongly recommend that whether you are an experienced Facebook user, an occasional user or new to Facebook, that you spend some time getting a good understanding of the Basic Privacy Settings and Tools.</text:p>
      <text:p text:style-name="P25"/>
      <text:p text:style-name="P26">Review your own, or if you have access, your organisation’s Facebook account settings. You should at least consider the permissions surrounding what people can tag you in and controlling the audience for posts you make. If you change anything, note your reasons why for your blog entry. If you don’t change anything, consider why and what some of the potential downsides of your current settings could be. This could include how they will impact on:</text:p>
      <text:p text:style-name="P27"/>
      <text:list text:style-name="LFO2" text:continue-numbering="true">
        <text:list-item>
          <text:p text:style-name="P28">your personal life</text:p>
        </text:list-item>
        <text:list-item>
          <text:p text:style-name="P29">your work</text:p>
        </text:list-item>
        <text:list-item>
          <text:p text:style-name="P30">your family</text:p>
        </text:list-item>
        <text:list-item>
          <text:p text:style-name="P31">your friends</text:p>
        </text:list-item>
        <text:list-item>
          <text:p text:style-name="P32">your work colleagues</text:p>
        </text:list-item>
        <text:list-item>
          <text:p text:style-name="P33">people who use your services.</text:p>
        </text:list-item>
      </text:list>
      <text:p text:style-name="Normal"/>
      <text:p text:style-name="P34">Sarah Smith<text:s/></text:p>
      <text:p text:style-name="Normal">Download this<text:s/><text:a xlink:href="http://23digital.sssc.uk.com/wp-content/uploads/2017/05/Sarah-Smith-Social-Media-Profile.pdf" office:target-frame-name="_top" xlink:show="replace"><text:span text:style-name="Hyperlink">sample Facebook profile and timeline of Sarah Smith</text:span></text:a>, a fictional care worker.<text:s/></text:p>
      <text:soft-page-break/>
      <text:p text:style-name="Normal">What concerns, if any, might her employer or the people who use the service she works at have?<text:s/></text:p>
      <text:list text:style-name="LFO3" text:continue-numbering="true">
        <text:list-item>
          <text:p text:style-name="P35">How can this information be used to compromise Sarah’s in the workplace?</text:p>
        </text:list-item>
      </text:list>
      <text:p text:style-name="Normal">Consider your own organisation’s social media guidance as well as the SSSC guidance<text:s/>in reviewing what Sarah has posted.</text:p>
      <text:p text:style-name="P36">Facebook groups</text:p>
      <text:p text:style-name="Normal">You can create groups to share specific information with a select audience. This form activity can also be conducted on other platforms, such as WhatsApp. However, great care and consideration should be taken before you set up a group with colleagues to share, including work-related links, articles, videos, updates.<text:s/></text:p>
      <text:p text:style-name="Normal">Think about the information you are sharing and with whom you are sharing it with. You could inadvertently find that you have breached data regulations including GDPR, and Data Protection. In addition, you may provide access to sensitive information to unauthorised people.</text:p>
      <text:p text:style-name="Normal">If you have created your own groups on Facebook or any other social media platform or joined groups, such as WhatsApp<text:s/>groups<text:s/>created by others, carefully consider what information should and should not be shared on these groups.<text:s/></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Verdana"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Stewart</meta:initial-creator>
    <dc:creator>Robert Stewart</dc:creator>
    <meta:creation-date>2022-05-13T07:55:00Z</meta:creation-date>
    <dc:date>2022-05-13T12:58:00Z</dc:date>
    <meta:template xlink:href="Normal.dotm" xlink:type="simple"/>
    <meta:editing-cycles>16</meta:editing-cycles>
    <meta:editing-duration>PT3480S</meta:editing-duration>
    <meta:document-statistic meta:page-count="5" meta:paragraph-count="11" meta:word-count="838" meta:character-count="5604" meta:row-count="39" meta:non-whitespace-character-count="4777"/>
  </office:meta>
</office:document-meta>
</file>