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size="14pt" style:font-size-asian="14pt" style:font-size-complex="14pt"/>
    </style:style>
    <style:style style:name="P6"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7"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8"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9"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10"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11"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12"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13" style:parent-style-name="ListParagraph" style:list-style-name="LFO2" style:family="paragraph">
      <style:paragraph-properties style:contextual-spacing="false" fo:line-height="100%" fo:margin-left="0.4958in" fo:text-indent="-0.2479in">
        <style:tab-stops/>
      </style:paragraph-properties>
      <style:text-properties fo:hyphenate="true"/>
    </style:style>
    <style:style style:name="P14" style:parent-style-name="Normal" style:family="paragraph">
      <style:paragraph-properties fo:break-before="page"/>
      <style:text-properties fo:hyphenate="true"/>
    </style:style>
    <style:style style:name="P15" style:parent-style-name="Normal" style:family="paragraph">
      <style:paragraph-properties fo:line-height="100%"/>
      <style:text-properties fo:font-size="14pt" style:font-size-asian="14pt" style:font-size-complex="14pt" fo:hyphenate="true"/>
    </style:style>
    <style:style style:name="P16" style:parent-style-name="Normal" style:family="paragraph">
      <style:paragraph-properties fo:margin-bottom="0in" fo:line-height="100%"/>
    </style:style>
    <style:style style:name="P17" style:parent-style-name="Normal" style:family="paragraph">
      <style:paragraph-properties fo:break-before="page" fo:line-height="100%"/>
      <style:text-properties fo:font-size="14pt" style:font-size-asian="14pt" style:font-size-complex="14pt" fo:hyphenate="true"/>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ListParagraph" style:list-style-name="LFO4" style:family="paragraph">
      <style:paragraph-properties fo:margin-bottom="0in" fo:line-height="100%"/>
    </style:style>
    <style:style style:name="P23" style:parent-style-name="ListParagraph" style:list-style-name="LFO4"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break-before="page"/>
      <style:text-properties fo:hyphenate="true"/>
    </style:style>
    <style:style style:name="P27" style:parent-style-name="Normal" style:family="paragraph">
      <style:paragraph-properties fo:margin-bottom="0in" fo:line-height="100%"/>
      <style:text-properties fo:font-size="14pt" style:font-size-asian="14pt" style:font-size-complex="14pt"/>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ListParagraph" style:list-style-name="LFO3" style:family="paragraph">
      <style:paragraph-properties fo:margin-bottom="0in" fo:line-height="100%"/>
      <style:text-properties fo:hyphenate="true"/>
    </style:style>
    <style:style style:name="P32" style:parent-style-name="ListParagraph" style:list-style-name="LFO3" style:family="paragraph">
      <style:paragraph-properties fo:margin-bottom="0in" fo:line-height="100%"/>
      <style:text-properties fo:hyphenate="true"/>
    </style:style>
    <style:style style:name="P33" style:parent-style-name="ListParagraph" style:list-style-name="LFO3" style:family="paragraph">
      <style:paragraph-properties fo:margin-bottom="0in" fo:line-height="100%"/>
      <style:text-properties fo:hyphenate="true"/>
    </style:style>
    <style:style style:name="P34" style:parent-style-name="Normal" style:family="paragraph">
      <style:paragraph-properties fo:line-height="100%"/>
      <style:text-properties fo:hyphenate="true"/>
    </style:style>
  </office:automatic-styles>
  <office:body>
    <office:text text:use-soft-page-breaks="true">
      <text:p text:style-name="P1"><text:span text:style-name="T2">#</text:span><text:span text:style-name="T3">2 Your digital footprint handout</text:span><text:span text:style-name="T4"><text:line-break/></text:span><text:span text:style-name="T5">Staying safe and secure online</text:span></text:p>
      <text:p text:style-name="Normal">A digital footprint is the mark you leave when you do something online. It’s the data you leave behind and it can be used to identify you. Many people don’t know how big a digital footprint they leave when doing things online.<text:s/></text:p>
      <text:p text:style-name="Normal">This can be the result of different types of interaction including:</text:p>
      <text:list text:style-name="LFO2" text:continue-numbering="true">
        <text:list-item>
          <text:p text:style-name="P6">posting a comment on social media</text:p>
        </text:list-item>
        <text:list-item>
          <text:p text:style-name="P7">downloading a file</text:p>
        </text:list-item>
        <text:list-item>
          <text:p text:style-name="P8">watching a video</text:p>
        </text:list-item>
        <text:list-item>
          <text:p text:style-name="P9">visiting a website</text:p>
        </text:list-item>
        <text:list-item>
          <text:p text:style-name="P10">purchasing good or services online</text:p>
        </text:list-item>
        <text:list-item>
          <text:p text:style-name="P11">being ‘tagged’ by someone else in a photo on social media</text:p>
        </text:list-item>
        <text:list-item>
          <text:p text:style-name="P12">using a search engine</text:p>
        </text:list-item>
        <text:list-item>
          <text:p text:style-name="P13">using location services<text:s/>like<text:s/>map applications on your smartphone.</text:p>
        </text:list-item>
      </text:list>
      <text:p text:style-name="P14"/>
      <text:soft-page-break/>
      <text:p text:style-name="P15">Activity one</text:p>
      <text:p text:style-name="Normal">Watch this short video of a<text:s/><text:a xlink:href="https://youtu.be/F7pYHN9iC9I" office:target-frame-name="_top" xlink:show="replace"><text:span text:style-name="Hyperlink">Belgian<text:s/></text:span><text:span text:style-name="Hyperlink">f</text:span><text:span text:style-name="Hyperlink">ortune<text:s/></text:span><text:span text:style-name="Hyperlink">t</text:span><text:span text:style-name="Hyperlink">eller</text:span></text:a><text:s/>on YouTube and think about the implications for social service workers and the people they support. Consider what would happen<text:s/>if the information you share online is compromised.<text:s/></text:p>
      <text:p text:style-name="P16">Once you have done this, read through these<text:s/><text:a xlink:href="https://justcreative.com/8-tips-to-effectively-manage-your-digital-footprint/" office:target-frame-name="_top" xlink:show="replace"><text:span text:style-name="Hyperlink">eight</text:span><text:span text:style-name="Hyperlink"><text:s/></text:span><text:span text:style-name="Hyperlink">t</text:span><text:span text:style-name="Hyperlink">ips to<text:s/></text:span><text:span text:style-name="Hyperlink">e</text:span><text:span text:style-name="Hyperlink">ffectively<text:s/></text:span><text:span text:style-name="Hyperlink">m</text:span><text:span text:style-name="Hyperlink">anage<text:s/></text:span><text:span text:style-name="Hyperlink">y</text:span><text:span text:style-name="Hyperlink">our<text:s/></text:span><text:span text:style-name="Hyperlink">d</text:span><text:span text:style-name="Hyperlink">igital<text:s/></text:span><text:span text:style-name="Hyperlink">f</text:span><text:span text:style-name="Hyperlink">ootprint</text:span></text:a><text:s/>from Just Creative<text:s/>and<text:s/>make a note<text:s/>of the tips you consider to be the most important.</text:p>
      <text:soft-page-break/>
      <text:p text:style-name="P17">Activity two</text:p>
      <text:p text:style-name="Normal">Google yourself to see how high up the returned search results anything relating to you is. Look for social media profiles, your own website/blogs, your name appearing in a news article<text:s/>or<text:s/>your name being mentioned in a report of some sort.</text:p>
      <text:p text:style-name="P18">If you have a common name you can try to narrow the search by adding another search term, such as your job title, or hometown<text:s/>eg<text:s/>‘John Smith Dumfries’ or ‘John Smith Social Worker Dumfries’.</text:p>
      <text:p text:style-name="P19"/>
      <text:p text:style-name="P20">If you have a Google account, like<text:s/>many people do for things like their Android phone, Gmail, Google Maps<text:s/>and<text:s/>Google Calendar<text:s/>etc,<text:s/>then<text:s/>sign in and look at the following pages:</text:p>
      <text:p text:style-name="P21"/>
      <text:list text:style-name="LFO4" text:continue-numbering="true">
        <text:list-item>
          <text:p text:style-name="P22">location<text:s/>history</text:p>
        </text:list-item>
        <text:list-item>
          <text:p text:style-name="P23">my<text:s/>activity.</text:p>
        </text:list-item>
      </text:list>
      <text:p text:style-name="P24"/>
      <text:p text:style-name="P25">Does anything surprise you?</text:p>
      <text:p text:style-name="Normal"/>
      <text:p text:style-name="P26"/>
      <text:soft-page-break/>
      <text:p text:style-name="P27">Activity three</text:p>
      <text:p text:style-name="P28"/>
      <text:p text:style-name="P29">Note down:</text:p>
      <text:p text:style-name="P30"/>
      <text:list text:style-name="LFO3" text:continue-numbering="true">
        <text:list-item>
          <text:p text:style-name="P31">what you<text:s/>have<text:s/>learned about your digital footprint</text:p>
        </text:list-item>
        <text:list-item>
          <text:p text:style-name="P32">what<text:s/>you might<text:s/>change about your online activity</text:p>
        </text:list-item>
        <text:list-item>
          <text:p text:style-name="P33">the<text:s/>advice<text:s/>you might now be able to<text:s/>give others<text:s/>eg colleagues,<text:s/>people who use your service, family<text:s/>or<text:s/>friends<text:s/>etc.</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08:41:00Z</dc:date>
    <meta:template xlink:href="Normal.dotm" xlink:type="simple"/>
    <meta:editing-cycles>12</meta:editing-cycles>
    <meta:editing-duration>PT2640S</meta:editing-duration>
    <meta:document-statistic meta:page-count="4" meta:paragraph-count="4" meta:word-count="318" meta:character-count="2131" meta:row-count="15" meta:non-whitespace-character-count="1817"/>
  </office:meta>
</office:document-meta>
</file>